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 G G G - D D - Em A D G <text:s text:c="2"/>[Intro]</text:p>
      <text:p><text:s text:c="10"/>G-A Bm A Bm-F# - Bm <text:s text:c="7"/>G G G G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G B7 Em A7</text:p>
      <text:p><text:span text:style-name="Measure_20__23_1">De</text:span> parler à quelqu'u<text:span text:style-name="Measure_20__23_2">n</text:span> <text:s text:c="12"/>D D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